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fo:font-size="22pt" style:font-size-asian="22pt" style:font-size-complex="22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size="18pt" style:font-size-asian="18pt" style:font-size-complex="18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fo:font-size="15pt" style:font-size-asian="15pt" style:font-size-complex="15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fo:font-size="15pt" style:font-size-asian="15pt" style:font-size-complex="15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fo:font-size="15pt" style:font-size-asian="15pt" style:font-size-complex="15pt"/>
    </style:style>
    <style:style style:name="T31" style:parent-style-name="Fonteparág.padrão" style:family="text">
      <style:text-properties fo:font-size="15pt" style:font-size-asian="15pt" style:font-size-complex="15pt"/>
    </style:style>
    <style:style style:name="T32" style:parent-style-name="Fonteparág.padrão" style:family="text">
      <style:text-properties fo:font-size="15pt" style:font-size-asian="15pt" style:font-size-complex="15pt"/>
    </style:style>
    <style:style style:name="T33" style:parent-style-name="Fonteparág.padrão" style:family="text">
      <style:text-properties fo:font-size="16pt" style:font-size-asian="16pt" style:font-size-complex="16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fo:font-size="15pt" style:font-size-asian="15pt" style:font-size-complex="15pt"/>
    </style:style>
    <style:style style:name="T60" style:parent-style-name="Fonteparág.padrão" style:family="text">
      <style:text-properties fo:font-size="15pt" style:font-size-asian="15pt" style:font-size-complex="15pt"/>
    </style:style>
    <style:style style:name="T61" style:parent-style-name="Fonteparág.padrão" style:family="text">
      <style:text-properties fo:font-size="15pt" style:font-size-asian="15pt" style:font-size-complex="15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fo:font-size="20pt" style:font-size-asian="20pt" style:font-size-complex="20pt"/>
    </style:style>
    <style:style style:name="P64" style:parent-style-name="Normal" style:family="paragraph">
      <style:text-properties style:language-complex="ar" style:country-complex="SA"/>
    </style:style>
    <style:style style:name="P65" style:parent-style-name="Normal" style:family="paragraph">
      <style:text-properties style:language-complex="ar" style:country-complex="SA"/>
    </style:style>
    <style:style style:name="P66" style:parent-style-name="Normal" style:family="paragraph">
      <style:text-properties style:language-complex="ar" style:country-complex="SA"/>
    </style:style>
    <style:style style:name="P67" style:parent-style-name="Normal" style:family="paragraph">
      <style:text-properties style:language-complex="ar" style:country-complex="SA"/>
    </style:style>
    <style:style style:name="P68" style:parent-style-name="Normal" style:family="paragraph">
      <style:paragraph-properties>
        <style:tab-stops>
          <style:tab-stop style:type="left" style:position="4.0125in"/>
        </style:tab-stops>
      </style:paragraph-properties>
      <style:text-properties style:language-complex="ar" style:country-complex="SA"/>
    </style:style>
    <style:style style:name="P69" style:parent-style-name="Normal" style:family="paragraph">
      <style:text-properties style:language-complex="ar" style:country-complex="SA"/>
    </style:style>
    <style:style style:name="P70" style:parent-style-name="Normal" style:family="paragraph">
      <style:text-properties style:language-complex="ar" style:country-complex="SA"/>
    </style:style>
    <style:style style:name="P71" style:parent-style-name="Normal" style:family="paragraph">
      <style:text-properties style:language-complex="ar" style:country-complex="SA"/>
    </style:style>
    <style:style style:name="P72" style:parent-style-name="Normal" style:family="paragraph">
      <style:text-properties style:language-complex="ar" style:country-complex="SA"/>
    </style:style>
    <style:style style:name="P73" style:parent-style-name="Normal" style:family="paragraph">
      <style:text-properties style:language-complex="ar" style:country-complex="SA"/>
    </style:style>
    <style:style style:name="P74" style:parent-style-name="Normal" style:family="paragraph">
      <style:text-properties style:language-complex="ar" style:country-complex="SA"/>
    </style:style>
    <style:style style:name="P75" style:parent-style-name="Normal" style:family="paragraph">
      <style:text-properties style:language-complex="ar" style:country-complex="SA"/>
    </style:style>
    <style:style style:name="P76" style:parent-style-name="Normal" style:family="paragraph">
      <style:text-properties style:language-complex="ar" style:country-complex="SA"/>
    </style:style>
    <style:style style:name="P77" style:parent-style-name="Normal" style:family="paragraph">
      <style:text-properties style:language-complex="ar" style:country-complex="SA"/>
    </style:style>
    <style:style style:name="P78" style:parent-style-name="Normal" style:family="paragraph">
      <style:text-properties style:language-complex="ar" style:country-complex="SA"/>
    </style:style>
    <style:style style:name="P79" style:parent-style-name="Normal" style:family="paragraph">
      <style:text-properties style:language-complex="ar" style:country-complex="SA"/>
    </style:style>
    <style:style style:name="P80" style:parent-style-name="Normal" style:family="paragraph">
      <style:text-properties style:language-complex="ar" style:country-complex="SA"/>
    </style:style>
    <style:style style:name="P81" style:parent-style-name="Normal" style:family="paragraph">
      <style:text-properties style:language-complex="ar" style:country-complex="SA"/>
    </style:style>
    <style:style style:name="P82" style:parent-style-name="Normal" style:family="paragraph">
      <style:text-properties style:language-complex="ar" style:country-complex="SA"/>
    </style:style>
    <style:style style:name="P83" style:parent-style-name="Normal" style:family="paragraph">
      <style:text-properties style:language-complex="ar" style:country-complex="SA"/>
    </style:style>
    <style:style style:name="P84" style:parent-style-name="Normal" style:family="paragraph">
      <style:text-properties style:language-complex="ar" style:country-complex="SA"/>
    </style:style>
    <style:style style:name="P85" style:parent-style-name="Normal" style:family="paragraph">
      <style:text-properties style:language-complex="ar" style:country-complex="SA"/>
    </style:style>
    <style:style style:name="P86" style:parent-style-name="Normal" style:family="paragraph">
      <style:text-properties style:language-complex="ar" style:country-complex="SA"/>
    </style:style>
    <style:style style:name="P87" style:parent-style-name="Normal" style:family="paragraph">
      <style:text-properties style:language-complex="ar" style:country-complex="SA"/>
    </style:style>
    <style:style style:name="P88" style:parent-style-name="Normal" style:family="paragraph">
      <style:text-properties style:language-complex="ar" style:country-complex="SA"/>
    </style:style>
    <style:style style:name="P8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90" style:parent-style-name="Normal" style:family="paragraph">
      <style:text-properties style:language-complex="ar" style:country-complex="SA"/>
    </style:style>
    <style:style style:name="P91" style:parent-style-name="Normal" style:family="paragraph">
      <style:text-properties style:language-complex="ar" style:country-complex="SA"/>
    </style:style>
    <style:style style:family="graphic" style:name="a37">
      <style:graphic-properties style:wrap="run-through" style:run-through="foreground" draw:fill="none" draw:stroke="solid" svg:stroke-width="0.03976in" svg:stroke-color="#3465a4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3976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3976in" svg:stroke-color="#3465a4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976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3976in" svg:stroke-color="#3465a4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3976in" svg:stroke-color="#3465a4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3976in" svg:stroke-color="#3465a4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976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.02913in" fo:padding-bottom="0.02913in" fo:padding-left="0.02913in" fo:padding-right="0.02913in" draw:textarea-vertical-align="middle" draw:textarea-horizontal-align="left" style:wrap="run-through" style:run-through="foreground" draw:fill="solid" draw:fill-color="#fafafa" draw:opacity="100%" draw:stroke="solid" svg:stroke-width="0.05906in" svg:stroke-color="#b71c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2913in" fo:padding-bottom="0.02913in" fo:padding-left="0.02913in" fo:padding-right="0.02913in" draw:textarea-vertical-align="middle" draw:textarea-horizontal-align="left" style:wrap="run-through" style:run-through="foreground" draw:fill="solid" draw:fill-color="#fafafa" draw:opacity="100%" draw:stroke="solid" svg:stroke-width="0.05906in" svg:stroke-color="#b71c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2913in" fo:padding-bottom="0.02913in" fo:padding-left="0.02913in" fo:padding-right="0.02913in" draw:textarea-vertical-align="middle" draw:textarea-horizontal-align="left" style:wrap="run-through" style:run-through="foreground" draw:fill="solid" draw:fill-color="#fafafa" draw:opacity="100%" draw:stroke="solid" svg:stroke-width="0.05906in" svg:stroke-color="#b71c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2913in" fo:padding-bottom="0.02913in" fo:padding-left="0.02913in" fo:padding-right="0.02913in" draw:textarea-vertical-align="middle" draw:textarea-horizontal-align="left" style:wrap="run-through" style:run-through="foreground" draw:fill="solid" draw:fill-color="#fafafa" draw:opacity="100%" draw:stroke="solid" svg:stroke-width="0.05906in" svg:stroke-color="#b71c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2913in" fo:padding-bottom="0.02913in" fo:padding-left="0.02913in" fo:padding-right="0.02913in" draw:textarea-vertical-align="middle" draw:textarea-horizontal-align="left" style:wrap="run-through" style:run-through="foreground" draw:fill="solid" draw:fill-color="#fafafa" draw:opacity="100%" draw:stroke="solid" svg:stroke-width="0.05906in" svg:stroke-color="#b71c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2913in" fo:padding-bottom="0.02913in" fo:padding-left="0.02913in" fo:padding-right="0.02913in" draw:textarea-vertical-align="middle" draw:textarea-horizontal-align="left" style:wrap="run-through" style:run-through="foreground" draw:fill="solid" draw:fill-color="#fafafa" draw:opacity="100%" draw:stroke="solid" svg:stroke-width="0.05906in" svg:stroke-color="#b71c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2913in" fo:padding-bottom="0.02913in" fo:padding-left="0.02913in" fo:padding-right="0.02913in" draw:textarea-vertical-align="middle" draw:textarea-horizontal-align="left" style:wrap="run-through" style:run-through="foreground" draw:fill="solid" draw:fill-color="#fafafa" draw:opacity="100%" draw:stroke="solid" svg:stroke-width="0.05906in" svg:stroke-color="#b71c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2913in" fo:padding-bottom="0.02913in" fo:padding-left="0.02913in" fo:padding-right="0.02913in" draw:textarea-vertical-align="middle" draw:textarea-horizontal-align="left" style:wrap="run-through" style:run-through="foreground" draw:fill="solid" draw:fill-color="#fafafa" draw:opacity="100%" draw:stroke="solid" svg:stroke-width="0.05906in" svg:stroke-color="#b71c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3976in" svg:stroke-color="#3465a4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3898in" fo:padding-bottom="0.03898in" fo:padding-left="0.03898in" fo:padding-right="0.03898in" draw:textarea-vertical-align="middle" draw:textarea-horizontal-align="left" style:wrap="run-through" style:run-through="foreground" draw:fill="solid" draw:fill-color="#fafafa" draw:opacity="100%" draw:stroke="solid" svg:stroke-width="0.07835in" svg:stroke-color="#1a237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3976in" svg:stroke-color="#3465a4" draw:marker-start="a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afafa" draw:opacity="100%" draw:stroke="solid" svg:stroke-width="0.03976in" svg:stroke-color="#1a237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7835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976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3976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976in" svg:stroke-color="#3465a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3976in" svg:stroke-color="#3465a4" draw:marker-start="a4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5cae9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c5cae9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3976in" svg:stroke-color="#3465a4" draw:marker-end="a4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no-wrap" fo:padding-top="0.02913in" fo:padding-bottom="0.02913in" fo:padding-left="0.02913in" fo:padding-right="0.02913in" draw:textarea-vertical-align="middle" draw:textarea-horizontal-align="left" style:wrap="run-through" style:run-through="foreground" draw:fill="solid" draw:fill-color="#fafafa" draw:opacity="100%" draw:stroke="solid" svg:stroke-width="0.05906in" svg:stroke-color="#b71c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3976in" svg:stroke-color="#3465a4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no-wrap" fo:padding-top="0.02913in" fo:padding-bottom="0.02913in" fo:padding-left="0.02913in" fo:padding-right="0.02913in" draw:textarea-vertical-align="middle" draw:textarea-horizontal-align="left" style:wrap="run-through" style:run-through="foreground" draw:fill="solid" draw:fill-color="#fafafa" draw:opacity="100%" draw:stroke="solid" svg:stroke-width="0.05906in" svg:stroke-color="#b71c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.02913in" fo:padding-bottom="0.02913in" fo:padding-left="0.02913in" fo:padding-right="0.02913in" draw:textarea-vertical-align="middle" draw:textarea-horizontal-align="left" style:wrap="run-through" style:run-through="foreground" draw:fill="solid" draw:fill-color="#fafafa" draw:opacity="100%" draw:stroke="solid" svg:stroke-width="0.05906in" svg:stroke-color="#b71c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2913in" fo:padding-bottom="0.02913in" fo:padding-left="0.02913in" fo:padding-right="0.02913in" draw:textarea-vertical-align="middle" draw:textarea-horizontal-align="left" style:wrap="run-through" style:run-through="foreground" draw:fill="solid" draw:fill-color="#fafafa" draw:opacity="100%" draw:stroke="solid" svg:stroke-width="0.05906in" svg:stroke-color="#b71c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7835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draw:frame draw:z-index="37" draw:id="id0" draw:style-name="a1" draw:transform="translate(-0.88194in -0.18194in) rotate(-5.23942) translate(-0.56934in 2.95821in)" draw:name="Forma104" text:anchor-type="paragraph" svg:width="1.76389in" svg:height="0.36389in" style:rel-width="scale" style:rel-height="scale"><draw:text-box><text:p text:style-name="Normal"><text:span text:style-name="T12">FAP</text:span></text:p></draw:text-box><svg:title/><svg:desc/></draw:frame><draw:custom-shape svg:x="2.38386in" svg:y="0.07165in" svg:width="5.03542in" svg:height="0.41042in" draw:z-index="3" draw:id="id1" draw:style-name="a2" draw:name="Forma72" text:anchor-type="paragraph"><svg:title/><svg:desc/><text:p text:style-name="P13"><text:span text:style-name="T14">Processo de Revisão de Aposentadoria e Pensões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6339in" svg:y="0.57638in" svg:width="4.26042in" svg:height="0.26875in" draw:z-index="4" draw:id="id2" draw:style-name="a3" draw:name="Forma73" text:anchor-type="paragraph"><svg:title/><svg:desc/><text:p text:style-name="P15"><text:span text:style-name="T16">Requerimento do interessado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2.65073in" svg:y1="0.69921in" svg:x2="0.15906in" svg:y2="0.69921in" draw:z-index="5" draw:id="id3" draw:style-name="a4" draw:name="Forma74" text:anchor-type="paragraph"><svg:title/><svg:desc/></draw:connector><draw:connector draw:type="line" svg:x1="0.15906in" svg:y1="0.69921in" svg:x2="0.15906in" svg:y2="0.96588in" draw:z-index="6" draw:id="id4" draw:style-name="a6" draw:name="Forma75" text:anchor-type="paragraph"><svg:title/><svg:desc/></draw:connector><draw:custom-shape svg:x="-1.11929in" svg:y="3.57165in" svg:width="0.63125in" svg:height="1.94167in" draw:z-index="7" draw:id="id5" draw:style-name="a7" draw:name="Forma77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1.11929in" svg:y="0.68346in" svg:width="0.61528in" svg:height="2.20903in" draw:z-index="8" draw:id="id6" draw:style-name="a8" draw:name="Forma77_0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1732in" svg:y="1.06181in" svg:width="1.64028in" svg:height="0.63125in" draw:z-index="9" draw:id="id7" draw:style-name="a9" draw:name="Forma76" text:anchor-type="paragraph"><svg:title/><svg:desc/><text:p text:style-name="P17">Analisa Documentação<text:line-break/>p/ Revisão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0.04567in" svg:y="3.41339in" svg:width="1.49931in" svg:height="0.69375in" draw:z-index="10" draw:id="id8" draw:style-name="a10" draw:name="Forma78" text:anchor-type="paragraph"><svg:title/><svg:desc/><text:p text:style-name="P18"><text:span text:style-name="T19">Parecer Jurídico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0.14843in" svg:y="4.69724in" svg:width="1.625in" svg:height="0.65764in" draw:z-index="11" draw:id="id9" draw:style-name="a11" draw:name="Forma79" text:anchor-type="paragraph"><svg:title/><svg:desc/><text:p text:style-name="Normal"><text:span text:style-name="T20">Analise e Despacho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05157in" svg:y="3.88819in" svg:width="1.24792in" svg:height="0.61528in" draw:z-index="12" draw:id="id10" draw:style-name="a12" draw:name="Forma80" text:anchor-type="paragraph"><svg:title/><svg:desc/><text:p text:style-name="P21"><text:span text:style-name="T22">Deferido/</text:span></text:p><text:p text:style-name="P23"><text:span text:style-name="T24">Indeferido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15827in" svg:y="1.97795in" svg:width="1.81389in" svg:height="0.74167in" draw:z-index="13" draw:id="id11" draw:style-name="a13" draw:name="Forma81" text:anchor-type="paragraph"><svg:title/><svg:desc/><text:p text:style-name="P25"><text:span text:style-name="T26">Deferido: Montagem</text:span></text:p><text:p text:style-name="P27"><text:span text:style-name="T28">Processo e SAPIEM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08465in" svg:y="1.0626in" svg:width="2.125in" svg:height="0.71875in" draw:z-index="14" draw:id="id12" draw:style-name="a14" draw:name="Forma82" text:anchor-type="paragraph"><svg:title/><svg:desc/><text:p text:style-name="P29"><text:span text:style-name="T30">Indeferido:</text:span><text:span text:style-name="T31"><text:line-break/></text:span><text:span text:style-name="T32"><text:s/>Comunica Interessado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8.55472in" svg:y="1.07795in" svg:width="1.75278in" svg:height="0.61528in" draw:z-index="15" draw:id="id13" draw:style-name="a15" draw:name="Forma83" text:anchor-type="paragraph"><svg:title/><svg:desc/><text:p text:style-name="Normal"><text:span text:style-name="T33">Arquiva Processo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27362in" svg:y="1.77165in" svg:width="1.43542in" svg:height="1.13681in" draw:z-index="16" draw:id="id14" draw:style-name="a16" draw:name="Forma84" text:anchor-type="paragraph"><svg:title/><svg:desc/><text:p text:style-name="P34"><text:span text:style-name="T35">Envio ao TCE,</text:span></text:p><text:p text:style-name="P36"><text:span text:style-name="T37">SAPIEM e</text:span></text:p><text:p text:style-name="P38"><text:span text:style-name="T39">Processo</text:span></text:p><text:p text:style-name="P40"><text:span text:style-name="T41">Eletrônico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8.96457in" svg:y="3.17795in" svg:width="1.38889in" svg:height="0.85139in" draw:z-index="17" draw:id="id15" draw:style-name="a17" draw:name="Forma85" text:anchor-type="paragraph"><svg:title/><svg:desc/><text:p text:style-name="P42"><text:span text:style-name="T43">Homologação</text:span></text:p><text:p text:style-name="P44"><text:span text:style-name="T45"><text:s/>TCE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85268in" svg:y1="1.6937in" svg:x2="0.8374in" svg:y2="3.2062in" draw:z-index="18" draw:id="id16" draw:style-name="a19" draw:name="Forma86_0" text:anchor-type="paragraph"><svg:title/><svg:desc/></draw:connector><draw:connector draw:type="line" svg:x1="0.67992in" svg:y1="4.10748in" svg:x2="0.67992in" svg:y2="4.5804in" draw:z-index="19" draw:id="id17" draw:style-name="a21" draw:name="Forma87" text:anchor-type="paragraph"><svg:title/><svg:desc/></draw:connector><draw:connector draw:type="line" svg:x1="1.47717in" svg:y1="5.05551in" svg:x2="2.41606in" svg:y2="5.05551in" draw:z-index="20" draw:id="id18" draw:style-name="a22" draw:name="Forma88" text:anchor-type="paragraph"><svg:title/><svg:desc/></draw:connector><draw:connector draw:type="line" svg:x1="2.41654in" svg:y1="5.05492in" svg:x2="2.41654in" svg:y2="4.57992in" draw:z-index="21" draw:id="id19" draw:style-name="a24" draw:name="Forma75_0" text:anchor-type="paragraph"><svg:title/><svg:desc/></draw:connector><draw:connector draw:type="line" svg:x1="2.28976in" svg:y1="3.88699in" svg:x2="2.28976in" svg:y2="2.15157in" draw:z-index="22" draw:id="id20" draw:style-name="a26" draw:name="Forma89" text:anchor-type="paragraph"><svg:title/><svg:desc/></draw:connector><draw:connector draw:type="line" svg:x1="2.6374in" svg:y1="2.49646in" svg:x2="3.0624in" svg:y2="2.49646in" draw:z-index="23" draw:id="id21" draw:style-name="a28" draw:name="Forma91" text:anchor-type="paragraph"><svg:title/><svg:desc/></draw:connector><draw:connector draw:type="line" svg:x1="2.6374in" svg:y1="3.88674in" svg:x2="2.6374in" svg:y2="2.49646in" draw:z-index="24" draw:id="id22" draw:style-name="a29" draw:name="Forma90_0" text:anchor-type="paragraph"><svg:title/><svg:desc/></draw:connector><draw:connector draw:type="line" svg:x1="4.21024in" svg:y1="1.40906in" svg:x2="8.38038in" svg:y2="1.40906in" draw:z-index="25" draw:id="id23" draw:style-name="a31" draw:name="Forma92" text:anchor-type="paragraph"><svg:title/><svg:desc/></draw:connector><draw:custom-shape svg:x="8.42795in" svg:y="2.0563in" svg:width="1.09375in" svg:height="0.91875in" draw:z-index="26" draw:id="id24" draw:style-name="a32" draw:name="Forma93" text:anchor-type="paragraph"><svg:title/><svg:desc/><text:p text:style-name="P46"><text:span text:style-name="T47">Revisões no<text:s/></text:span><text:span text:style-name="T48"><text:line-break/></text:span><text:span text:style-name="T49">Sistema<text:s/></text:span><text:span text:style-name="T50"><text:line-break/></text:span><text:span text:style-name="T51">Folha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78386in" svg:y="4.37638in" svg:width="1.43542in" svg:height="0.82153in" draw:z-index="27" draw:id="id25" draw:style-name="a33" draw:name="Forma94" text:anchor-type="paragraph"><svg:title/><svg:desc/><text:p text:style-name="P52"><text:span text:style-name="T53">Assinatura do<text:s/></text:span><text:span text:style-name="T54"><text:line-break/></text:span><text:span text:style-name="T55">Prefeito e<text:s/></text:span><text:span text:style-name="T56"><text:line-break/></text:span><text:span text:style-name="T57">Controle Interno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7.16535in" svg:y="2.0563in" svg:width="0.91528in" svg:height="0.74167in" draw:z-index="28" draw:id="id26" draw:style-name="a34" draw:name="Forma95" text:anchor-type="paragraph"><svg:title/><svg:desc/><text:p text:style-name="P58"><text:span text:style-name="T59">Publicação</text:span><text:span text:style-name="T60"><text:line-break/></text:span><text:span text:style-name="T61">Portaria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4.97283in" svg:y1="2.48268in" svg:x2="5.27283in" svg:y2="2.48268in" draw:z-index="29" draw:id="id27" draw:style-name="a35" draw:name="Forma96" text:anchor-type="paragraph"><svg:title/><svg:desc/></draw:connector><draw:connector draw:type="line" svg:x1="5.57283in" svg:y1="3.16102in" svg:x2="5.57283in" svg:y2="4.28116in" draw:z-index="30" draw:id="id28" draw:style-name="a37" draw:name="Forma97" text:anchor-type="paragraph"><svg:title/><svg:desc/></draw:connector><draw:connector draw:type="line" svg:x1="6.22008in" svg:y1="4.96024in" svg:x2="7.70272in" svg:y2="4.96024in" draw:z-index="31" draw:id="id29" draw:style-name="a38" draw:name="Forma98" text:anchor-type="paragraph"><svg:title/><svg:desc/></draw:connector><draw:connector draw:type="line" svg:x1="7.70354in" svg:y1="3.08268in" svg:x2="7.70354in" svg:y2="4.95907in" draw:z-index="32" draw:id="id30" draw:style-name="a40" draw:name="Forma99" text:anchor-type="paragraph"><svg:title/><svg:desc/></draw:connector><draw:connector draw:type="line" svg:x1="8.08071in" svg:y1="2.46654in" svg:x2="8.42724in" svg:y2="2.46654in" draw:z-index="33" draw:id="id31" draw:style-name="a41" draw:name="Forma100" text:anchor-type="paragraph"><svg:title/><svg:desc/></draw:connector><draw:connector draw:type="line" svg:x1="8.63464in" svg:y1="2.92441in" svg:x2="8.63464in" svg:y2="3.85497in" draw:z-index="34" draw:id="id32" draw:style-name="a42" draw:name="Forma101" text:anchor-type="paragraph"><svg:title/><svg:desc/></draw:connector><draw:connector draw:type="line" svg:x1="8.87006in" svg:y1="3.85551in" svg:x2="8.63464in" svg:y2="3.85551in" draw:z-index="35" draw:id="id33" draw:style-name="a44" draw:name="Forma102" text:anchor-type="paragraph"><svg:title/><svg:desc/></draw:connector><draw:connector draw:type="line" svg:x1="10.00748in" svg:y1="3.1762in" svg:x2="10.00748in" svg:y2="1.89842in" draw:z-index="36" draw:id="id34" draw:style-name="a46" draw:name="Forma103" text:anchor-type="paragraph"><svg:title/><svg:desc/></draw:connector><draw:frame draw:z-index="38" draw:id="id35" draw:style-name="a47" draw:transform="translate(-0.91875in -0.32014in) rotate(-1.59296) translate(-1.46818in 6.42561in)" draw:name="Forma105" text:anchor-type="paragraph" svg:width="1.8375in" svg:height="0.64028in" style:rel-width="scale" style:rel-height="scale"><draw:text-box><text:p text:style-name="P62"><text:span text:style-name="T63">Executivo Municipal</text:span></text:p></draw:text-box><svg:title/><svg:desc/></draw:frame></text:p>
      <text:p text:style-name="P64"/>
      <text:p text:style-name="P65"/>
      <text:p text:style-name="P66"/>
      <text:p text:style-name="P67"/>
      <text:p text:style-name="P68"><text:tab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style:font-name-complex="Arial" fo:font-weight="bold" style:font-weight-asian="bold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style:font-style-complex="italic" fo:font-size="11pt" style:font-size-asian="11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 style:next-style-name="Standard">
      <style:paragraph-properties style:text-autospace="none"/>
      <style:text-properties style:font-name="Arial" style:font-name-asian="Arial" style:font-name-complex="Arial" style:font-weight-complex="bold" style:font-style-complex="italic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style:font-weight-complex="bold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style:font-weight-complex="bold" fo:hyphenate="false"/>
    </style:style>
    <style:style style:name="Títulodatabela" style:display-name="Título da tabela" style:family="paragraph" style:parent-style-name="Standard">
      <style:paragraph-properties text:number-lines="false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>
      <style:text-properties style:font-name="Arial" style:font-name-asian="Arial" style:font-name-complex="Arial" style:font-weight-complex="bold" fo:language="pt" fo:country="BR" style:language-complex="ar" style:country-complex="SA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39" svg:viewBox="0 0 20 30" svg:d="m10 0-10 30h20z"/>
    <draw:marker draw:name="a27" svg:viewBox="0 0 20 30" svg:d="m10 0-10 30h20z"/>
    <draw:marker draw:name="a45" svg:viewBox="0 0 20 30" svg:d="m10 0-10 30h20z"/>
    <draw:marker draw:name="a18" svg:viewBox="0 0 20 30" svg:d="m10 0-10 30h20z"/>
    <draw:marker draw:name="a23" svg:viewBox="0 0 20 30" svg:d="m10 0-10 30h20z"/>
    <draw:marker draw:name="a36" svg:viewBox="0 0 20 30" svg:d="m10 0-10 30h20z"/>
    <draw:marker draw:name="a25" svg:viewBox="0 0 20 30" svg:d="m10 0-10 30h20z"/>
    <draw:marker draw:name="a30" svg:viewBox="0 0 20 30" svg:d="m10 0-10 30h20z"/>
    <draw:marker draw:name="a5" svg:viewBox="0 0 20 30" svg:d="m10 0-10 30h20z"/>
    <draw:marker draw:name="a43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left="0.0138in" fo:text-indent="0.4777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left="0.0138in" fo:text-indent="0.4777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left="0.0138in" fo:text-indent="0.4777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1.4888in" fo:text-indent="0.4777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center">
        <style:tab-stops>
          <style:tab-stop style:type="center" style:position="3.2652in"/>
        </style:tab-stops>
      </style:paragraph-properties>
    </style:style>
    <style:style style:name="P8" style:parent-style-name="Normal" style:family="paragraph">
      <style:paragraph-properties fo:text-align="center" fo:margin-left="0.0138in" fo:text-indent="0.4777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margin-left="0.0138in" fo:text-indent="0.4777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left="0.0138in" fo:text-indent="0.4777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" text:anchor-type="paragraph" svg:x="0.77986in" svg:y="-0.35903in" svg:width="0.92292in" svg:height="0.85833in" style:rel-width="scale" style:rel-height="scale"><draw:image xlink:href="media/image1.png" xlink:type="simple" xlink:show="embed" xlink:actuate="onLoad"/><svg:title/><svg:desc/></draw:frame><text:span text:style-name="T3">FUNDO MUNICIPAL DE APOSENTADORIA E PENSÃO</text:span></text:p>
        <text:p text:style-name="P4">FAP - VISTA GAÚCHA / RS</text:p>
        <text:p text:style-name="P5">Avenida Nove de Maio, 1015, Centro</text:p>
        <text:p text:style-name="P6">CNPJ 14.935.350/0001-54</text:p>
        <text:p text:style-name="P7"/>
      </style:header>
      <style:footer>
        <text:p text:style-name="P8">FUNDO MUNICIPAL DE APOSENTADORIA E PENSÃO</text:p>
        <text:p text:style-name="P9">Avenida Nove de Maio, 1015, Centro</text:p>
        <text:p text:style-name="P10">Vista Gaúcha/RS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va Esperança do Sul, RS, 03 de dezembro de 2009</dc:title>
    <meta:initial-creator>Prefeitura Municpal de NES</meta:initial-creator>
    <dc:creator>Admin</dc:creator>
    <meta:creation-date>2016-05-10T11:32:00Z</meta:creation-date>
    <dc:date>2025-09-19T19:25:00Z</dc:date>
    <meta:print-date>2021-02-02T11:41:00Z</meta:print-date>
    <meta:template xlink:href="Normal" xlink:type="simple"/>
    <meta:editing-cycles>68</meta:editing-cycles>
    <meta:editing-duration>PT23520S</meta:editing-duration>
    <meta:document-statistic meta:page-count="1" meta:paragraph-count="1" meta:word-count="10" meta:character-count="66" meta:row-count="1" meta:non-whitespace-character-count="57"/>
  </office:meta>
</office:document-meta>
</file>